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0<text:span text:style-name="T16">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Хидратисани креч,бинор,паљена жица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6">1</text:span><text:span text:style-name="T18">4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0</text:span><text:span text:style-name="T16">.09 до <text:s/>13.09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61879375633971441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5</meta:editing-cycles>
    <meta:print-date>2024-08-29T12:23:58.21</meta:print-date>
    <meta:creation-date>2023-02-02T10:19:00</meta:creation-date>
    <dc:date>2024-09-10T13:03:00.99</dc:date>
    <meta:editing-duration>PT9H45M18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